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8C24F866E28620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00000017E000001F48C24F866E2862015.png" xlink:type="simple" xlink:show="embed" xlink:actuate="onLoad"/><svg:title>logo</svg:title><svg:desc>WebMobile:Bussola:GRAFICA:stemma_demo-01.jpg</svg:desc></draw:frame><text:span text:style-name="T1">Comune di Mediglia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Milano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1129524922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1129524922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1129524922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1129524922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1129524922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1129524922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1129524922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112952492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112952492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112952492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112952492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112952492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112952492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112952492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112952492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1129524922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1129524922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1129524922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1129524922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1129524922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1129524922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1129524922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1129524922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1129524922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1129524922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3" meta:non-whitespace-character-count="475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