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5681397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398909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3589105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434235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434235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434235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4342355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434235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434235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434235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4342355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