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il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2053560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054699514850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054539697836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83203483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0545972813029" text:continue-list="list8054539697836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8386953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0546900723258" text:continue-list="list8054597281302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6284520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