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diritto 5" draw:style-name="gr1" draw:text-style-name="P57" svg:x1="-0.0008in" svg:y1="0.5319in" svg:x2="6.6937in" svg:y2="0.5327in"><text:p/></draw:line><text:span text:style-name="T2">Provincia di Mil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421509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9000528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959719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67169238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333571281273" text:continue-list="list38959719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750484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333824474706" text:continue-list="list2233357128127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7937001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331919471080" text:continue-list="list2233382447470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33202072887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