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il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87254784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97690098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154746110074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16616827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154846145352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1548856406572" text:continue-list="list21154746110074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70701716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