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170960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533272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9574047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0822209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933928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397075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1812892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1180007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7295953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1181482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338409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624093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6843189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1296653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112954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