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70857510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81804572348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3663586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81784310804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81908056220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81776310151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81936446523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81967089960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81865833374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81811835559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81865991674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81974791839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81894068509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81932533877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81924215328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81777931304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81852782173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81903871126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81860886849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81888029366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81930274514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19522535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818614034761" text:continue-list="list2081930274514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81834405724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81838220146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81847690784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81936126156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81843169838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7474854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818681173911" text:continue-list="list2081843169838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81846689578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818405803301" text:continue-list="list407474854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819653423042" text:continue-list="list2081846689578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81932163128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81883646338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81810745263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81948716533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81795551055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81819978473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77293701" text:style-name="WW8Num7">
        <text:list-item>
          <text:p text:style-name="P58">Deve essere assicurato, in caso di necessità, l'agevole e rapido allontanamento delle persone presenti. A tal fine è necessario garantire che:</text:p>
        </text:list-item>
      </text:list>
      <text:list xml:id="list74236445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819788732765" text:continue-list="list1877293701" text:style-name="WW8Num7">
        <text:list-item>
          <text:p text:style-name="P58">Devono essere adottate idonee misure per prevenire gli incendi e per tutelare la incolumità delle persone in caso di incendio. A tal fine è opportuno garantire che:</text:p>
        </text:list-item>
      </text:list>
      <text:list xml:id="list20819443960394" text:continue-list="list74236445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819080829592" text:continue-list="list2081978873276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818977168013" text:continue-list="list2081944396039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818321156807" text:continue-list="list2081819978473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2560468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818916199896" text:continue-list="list2081832115680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27190358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