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il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4181654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40058085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165559462531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52058531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9303282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7707159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1656679623919" text:continue-list="list149303282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