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73" svg:x1="-0.0008in" svg:y1="0.5319in" svg:x2="6.6937in" svg:y2="0.5319in"><text:p/></draw:line><text:span text:style-name="T2">Provincia di Mil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0271143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4580965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5802868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249559536" text:style-name="WWNum4">
        <text:list-item>
          <text:p text:style-name="P35"><text:span text:style-name="T36">di impegnarsi a comunicare ogni variazione di stati/fatti/condizioni e titolarità rispetto a quanto dichiarato;</text:span></text:p>
        </text:list-item>
      </text:list>
      <text:list xml:id="list19542394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273350007747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9034308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732140022061" text:continue-list="list70271143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731665002264" text:continue-list="list179034308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73236001278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273185719405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732874631203" text:continue-list="list13273214002206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732176881035" text:continue-list="list1327318571940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73359693808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