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93" svg:x1="-0.0008in" svg:y1="0.5319in" svg:x2="6.6937in" svg:y2="0.5319in"><text:p/></draw:line><text:span text:style-name="T2">Provincia di Mil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51218637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184291235856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184234871770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184260504607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184322663412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184246382929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184242203837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16240751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51255864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7187702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78531549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9483368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