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17E000001F48C24F866E2862015.png" xlink:type="simple" xlink:show="embed" xlink:actuate="onLoad"><text:p/></draw:image></draw:frame><text:span text:style-name="T1">Comune di Medigl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il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1301568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131729326942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8471117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1315614174626" text:continue-list="list21131729326942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1316551744214" text:continue-list="list484711176" text:style-name="WWNum3">
        <text:list-item>
          <text:p text:style-name="P42"><text:span text:style-name="T23">di essere consapevole che è obbligatorio:</text:span></text:p>
        </text:list-item>
      </text:list>
      <text:list xml:id="list135978789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316094829864" text:continue-list="list21131561417462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1315894991580" text:continue-list="list21131655174421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131600321752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131765749608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1315663183548" text:continue-list="list135978789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316397143186" text:continue-list="list21131765749608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