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8C24F866E28620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E000001F48C24F866E2862015.png" xlink:type="simple" xlink:show="embed" xlink:actuate="onLoad"><text:p/></draw:image></draw:frame><text:span text:style-name="T1">Comune di Mediglia</text:span></text:p>
      <text:p text:style-name="P7"><text:span text:style-name="T2">Provincia di Mila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5614575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03002783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