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3684227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165165244820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4407207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8851400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9552575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16523294673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63992346" text:style-name="WW8Num36">
              <text:list-item>
                <text:p text:style-name="P201"><text:span text:style-name="T29">CILA: art. 6/bis – SCIA art. 37 DPR n. 380/01. </text:span><text:span text:style-name="T20">(O legge regionale).</text:span></text:p>
              </text:list-item>
            </text:list>
            <text:list xml:id="list41651657837290" text:continue-list="list416523294673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165148355264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413650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0745988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1651891790777" text:continue-list="list21413650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16518072562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861981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16506725489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8864452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165035443068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3915541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165101387676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9845325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165225878424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367175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2051820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16512697998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0598750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4909429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8413927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50457804" text:style-name="WW8Num5">
              <text:list-item>
                <text:list>
                  <text:list-item>
                    <text:p text:style-name="P204"><text:span text:style-name="T29">CILA: art. 6/bis DPR n. 380/01. </text:span><text:span text:style-name="T20">(O legge regionale).</text:span></text:p>
                  </text:list-item>
                </text:list>
              </text:list-item>
            </text:list>
            <text:list xml:id="list41650402238825" text:continue-list="list228413927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1099744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475457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5621116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00908905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8228329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1650485890524" text:continue-list="list4165165244820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9960805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236927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507747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867627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165086838231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3719550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2284580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425092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138655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8437833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165051257956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8345350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165168859213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6656518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11891017" text:style-name="WW8Num84">
              <text:list-item>
                <text:p text:style-name="P167"><text:span text:style-name="T20">Si differenzia dalla voce “B. 25”, che prevede il periodo </text:span><text:soft-page-break/><text:span text:style-name="T20">dell’occupazione superiore a 120 gg.</text:span></text:p>
              </text:list-item>
            </text:list>
            <text:list xml:id="list41651506763429" text:continue-list="list15475457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518813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1652307419535" text:continue-list="list291189101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2266870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1650739075073" text:continue-list="list5518813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1651340872292" text:continue-list="list4165150676342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652413227545" text:continue-list="list416507390750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71269872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5703540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0039255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9860380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165186475242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31571334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740051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859181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3573788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83139678" text:style-name="WW8Num6">
              <text:list-item>
                <text:p text:style-name="P176"><text:span text:style-name="T20">Titolo abilitativo edilizio per il privato: CILA/Permesso di costruire/SCIA in alternativa, “super”, secondo la tipologia del monumento.</text:span></text:p>
              </text:list-item>
            </text:list>
            <text:list xml:id="list41652245785860" text:continue-list="list24859181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1356932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2299252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2966907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6506588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3386741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6596937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7917039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6026362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748699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013876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196130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4642810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372133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9656337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16518305659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16517067624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165052754445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165046174316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165237805937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165040819080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7291974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274860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165187423501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356554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116954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165067646166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836503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80403238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165038626403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3381193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5765955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165158203801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165227091628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