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 text:name="_GoBack"/><text:span text:style-name="T1">Comune di Medigl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il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38933794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60377427761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60353171333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