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8"><text:span text:style-name="T4">Provincia di Mil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0963157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9103617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3284308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859433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239720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1381863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8144160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115912545870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9314722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4128709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1263626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8892976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410902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