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text:span text:style-name="T2">Provincia di Mil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8417282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8417282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8417282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8417282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58417282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584172824" field:type="vnd.oasis.opendocument.field.FORMTEXT"/><text:span text:style-name="T28">......................................</text:span><field:fieldmark-end/><text:span text:style-name="T21">, lì </text:span><field:fieldmark-start text:name="__Fieldmark__300_358417282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5841728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58417282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58417282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58417282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58417282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