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57" svg:x1="-0.0008in" svg:y1="0.5319in" svg:x2="6.6937in" svg:y2="0.5319in"><text:p/></draw:line><text:span text:style-name="T2">Provincia di Mil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8106237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70866622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491638769"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0801166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5853615685610" text:continue-list="list1491638769"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1777475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5854545579553" text:continue-list="list170866622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36445558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7"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