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00000017E000001F48C24F866E2862015.png" xlink:type="simple" xlink:show="embed" xlink:actuate="onLoad"><text:p/></draw:image></draw:frame><text:span text:style-name="T1">Comune di Mediglia</text:span></text:p>
      <text:p text:style-name="P1"><draw:line text:anchor-type="char" draw:z-index="0" draw:name="Connettore 1 1" draw:style-name="gr1" draw:text-style-name="P63" svg:x1="-0.0008in" svg:y1="0.5319in" svg:x2="6.6937in" svg:y2="0.5319in"><text:p/></draw:line><text:span text:style-name="T2">Provincia di Mil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08351963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93801101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180609277" text:style-name="WWNum4">
        <text:list-item>
          <text:p text:style-name="P28"><text:span text:style-name="T11">di impegnarsi a comunicare ogni variazione di stati/fatti/condizioni e titolarità rispetto a quanto dichiarato;</text:span></text:p>
        </text:list-item>
      </text:list>
      <text:list xml:id="list385729378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3470806801592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6531897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4707827411659" text:continue-list="list108351963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4707738032297" text:continue-list="list6531897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4708786583445" text:continue-list="list23470782741165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34708565149777" text:continue-list="list23470773803229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4707369980621" text:continue-list="list23470878658344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4708493318671" text:continue-list="list23470856514977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470899916024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